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fault Sans Serif" svg:font-family="'Default Sans Serif', Verdana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  <style:font-face style:name="sans-serif" svg:font-family="sans-serif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śli przeżywasz trudności i myślisz o odebraniu sobie życia lub chcesz pomóc osobie zagrożonej samobójstwem pamiętaj, że możesz skorzystać z bezpłatnych numerów pomocowych:</text:p>
      <text:p text:style-name="P1"/>
      <text:p text:style-name="P1">800 70 2222</text:p>
      <text:p text:style-name="P1"/>
      <text:p text:style-name="P1">CAŁODOBOWY</text:p>
      <text:p text:style-name="P1"/>
      <text:p text:style-name="P1">Centrum Wsparcia dla osób dorosłych w kryzysie psychicznym</text:p>
      <text:p text:style-name="P1"/>
      <text:p text:style-name="P1"/>
      <text:p text:style-name="P1">800 12 12 12</text:p>
      <text:p text:style-name="P1"/>
      <text:p text:style-name="P1">CAŁODOBOWY</text:p>
      <text:p text:style-name="P1"/>
      <text:p text:style-name="P1">Dziecięcy Telefon Zaufania Rzecznika Praw Dziecka</text:p>
      <text:p text:style-name="P1"/>
      <text:p text:style-name="P1"/>
      <text:p text:style-name="P1">116 111</text:p>
      <text:p text:style-name="P1"/>
      <text:p text:style-name="P1">CAŁODOBOWY</text:p>
      <text:p text:style-name="P1"/>
      <text:p text:style-name="P1">Telefon Zaufania dla Dzieci i Młodzieży</text:p>
      <text:p text:style-name="P1"/>
      <text:p text:style-name="P1"/>
      <text:p text:style-name="P1">116 123</text:p>
      <text:p text:style-name="P1"/>
      <text:p text:style-name="P1">CAŁODOBOWY</text:p>
      <text:p text:style-name="P1"/>
      <text:p text:style-name="P1">Telefon wsparcia emocjonalnego dla dorosłych</text:p>
      <text:p text:style-name="P1"/>
      <text:p text:style-name="P1"/>
      <text:p text:style-name="P1">112</text:p>
      <text:p text:style-name="P1"/>
      <text:p text:style-name="P1">Numer alarmowy w sytuacjach zagrożenia zdrowia i życia</text:p>
      <text:p text:style-name="P1"/>
      <text:p text:style-name="P1"/>
      <text:p text:style-name="P1">Inne numery telefonów pomocowych znajdziesz na stronach:</text:p>
      <text:p text:style-name="P1"/>
      <text:p text:style-name="P1">www.zapobiegajmysamobojstwom.pl</text:p>
      <text:p text:style-name="P1"/>
      <text:p text:style-name="P1">www.zwjr.pl/bezplatne-numery-pomocowe</text:p>
      <text:p text:style-name="P1"/>
      <text:p text:style-name="P1">www.pokonackryzys.pl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fault Sans Serif" svg:font-family="'Default Sans Serif', Verdana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3T07:44:56.266000000</meta:creation-date>
    <dc:date>2026-01-23T09:45:33.850000000</dc:date>
    <meta:editing-duration>PT26M10S</meta:editing-duration>
    <meta:editing-cycles>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9" meta:word-count="82" meta:character-count="641" meta:non-whitespace-character-count="578"/>
  </office:meta>
</office:document-meta>
</file>